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color="#000000" fo:font-size="16pt" fo:font-weight="bold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0" fo:font-size="14pt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style="italic"/>
    </style:style>
    <style:style style:name="T5" style:family="text">
      <style:text-properties fo:font-size="14pt"/>
    </style:style>
    <style:style style:name="T6" style:family="text">
      <style:text-properties fo:font-size="14pt" fo:font-style="italic"/>
    </style:style>
    <style:style style:name="T7" style:family="text">
      <style:text-properties fo:color="#1f497d"/>
    </style:style>
    <style:style style:name="T8" style:family="text">
      <style:text-properties fo:color="#1f497d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I CINEMA AL 71° FESTIVAL DI CANNES 2018</text:p>
      <text:p text:style-name="P2">Rai Cinema partecipa al Festival di Cannes con due film in Concorso e uno in Un certain regard.</text:p>
      <text:p text:style-name="P2">Si tratta di <text:span text:style-name="T1">Dogman</text:span>, di Matteo Garrone e di <text:span text:style-name="T1">Lazzaro felice</text:span> di Alice Rohrwacher in Concorso e di <text:span text:style-name="T1">Euphoria</text:span> di Valeria Golino nella sezione Un certain regard del Concorso ufficiale, film che arriveranno nelle sale italiane distribuiti da 01 Distribution.</text:p>
      <text:p text:style-name="P3"><text:span text:style-name="T3">"Tre film molto diversi, ognuno con uno stile assolutamente personale e definito – dice Paolo Del Brocco amministratore delegato di Rai Cinema - di tre autori che sono molto cari al Festival di Cannes. Di cui</text:span><text:span text:style-name="T7"> </text:span><text:span text:style-name="T8">-</text:span><text:span text:style-name="T2"> </text:span><text:span text:style-name="T3">mi fa particolarmente piacere sottolinearlo</text:span><text:span text:style-name="T7"> </text:span><text:span text:style-name="T8">- </text:span><text:span text:style-name="T2"> </text:span><text:span text:style-name="T3">due registe donne.</text:span></text:p>
      <text:p text:style-name="P3"><text:span text:style-name="T4">Dogman</text:span><text:span text:style-name="T2"> </text:span><text:span text:style-name="T3">è un film di una forza straordinaria. Il cinema di Matteo Garrone continua ad essere una sorpresa, anche per noi che lo conosciamo e amiamo profondamente, la sua potenza visiva e narrativa si rinnova ogni volta e ogni volta acquista maggiore vigore. Mentre lo sguardo di Alice Rohrwacher, insuperabile nel tratteggio delle emozioni e delle storie tra adolescenti e non solo, si rivolge ancora una volta al mondo rurale e alle sue relazioni segrete con una intensità sempre più matura. Così come Valeria Golino riesce ad andare in profondità nel racconto dei rapporti personali e a far vivere intensamente i suoi personaggi sempre al servizio di storie forti e ben scritte. Tre modi totalmente diversi di fare cinema, tre personalità forti, tre bellissimi film italiani in gara con i cineasti più grandi del mondo. A loro nostri migliori complimenti”. </text:span></text:p>
      <text:p text:style-name="P3"><text:span text:style-name="T2">“</text:span><text:span text:style-name="T3">E’ la conferma della qualità della linea editoriale di Rai Cinema – sottolinea il presidente Nicola Claudio – scelte che consentono al cinema italiano e al marchio Rai la massima visibilità nei maggiori festival di tutto il mondo, con una presenza costante e forte al fianco di questi nostri autori, ormai pienamente affermati a livello internazionale. Un impegno produttivo e creativo che guarda anche oltre i nostri confini e ci vede sempre più al fianco del miglior cinema europeo  come dimostra la partecipazione di Rai Cinema, accanto a Lucky Red, nella produzione dell’attesissimo film di Asghar Farhadi </text:span><text:span text:style-name="T4">Todos</text:span><text:span text:style-name="T3"> </text:span><text:span text:style-name="T4">lo saben</text:span><text:span text:style-name="T3"> che aprirà il Festival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21:08.216000000</meta:creation-date>
    <dc:date>2018-04-13T12:21:50.537000000</dc:date>
    <meta:editing-duration>PT49S</meta:editing-duration>
    <meta:editing-cycles>1</meta:editing-cycles>
    <meta:document-statistic meta:table-count="0" meta:image-count="0" meta:object-count="0" meta:page-count="1" meta:paragraph-count="6" meta:word-count="353" meta:character-count="2171" meta:non-whitespace-character-count="1818"/>
    <meta:generator>LibreOffice/6.0.2.1$Windows_X86_64 LibreOffice_project/f7f06a8f319e4b62f9bc5095aa112a65d2f3ac89</meta:generator>
  </office:meta>
</office:document-meta>
</file>